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196f0f" officeooo:paragraph-rsid="000e2e18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196f0f" officeooo:paragraph-rsid="000e2e18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1a2580" officeooo:paragraph-rsid="000e2e18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1a2580" officeooo:paragraph-rsid="000e2e1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1a2580" officeooo:paragraph-rsid="000e2e18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e2e1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96f0f" officeooo:paragraph-rsid="000e2e1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e2e18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officeooo:rsid="00196f0f" officeooo:paragraph-rsid="000e2e18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0e2e18"/>
    </style:style>
    <style:style style:name="P11" style:family="paragraph" style:parent-style-name="Heading_20_1">
      <style:paragraph-properties fo:line-height="0.564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0pt" officeooo:paragraph-rsid="000e2e18" style:font-size-asian="10pt" style:font-size-complex="10pt"/>
    </style:style>
    <style:style style:name="P12" style:family="paragraph" style:parent-style-name="Heading_20_1">
      <style:paragraph-properties fo:line-height="0.564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0pt" officeooo:rsid="001f6ff4" officeooo:paragraph-rsid="000e2e18" style:font-size-asian="10pt" style:font-size-complex="10pt"/>
    </style:style>
    <style:style style:name="T1" style:family="text">
      <style:text-properties officeooo:rsid="00196f0f"/>
    </style:style>
    <style:style style:name="T2" style:family="text">
      <style:text-properties officeooo:rsid="001b0ee2"/>
    </style:style>
    <style:style style:name="T3" style:family="text">
      <style:text-properties fo:font-size="13pt" fo:font-weight="normal" officeooo:rsid="00196f0f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officeooo:rsid="00196f0f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officeooo:rsid="001a2580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officeooo:rsid="00196f0f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officeooo:rsid="001b0ee2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officeooo:rsid="00196f0f" style:font-size-asian="13pt" style:font-size-complex="13pt"/>
    </style:style>
    <style:style style:name="T9" style:family="text">
      <style:text-properties fo:color="#000000" style:font-name="Times New Roman" fo:font-size="13pt" fo:font-weight="normal" officeooo:rsid="00196f0f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chwała </text:span><text:span text:style-name="T2">Nr 5/2014</text:span></text:p>
      <text:p text:style-name="P7">Gminnej Komisji Wyborczej w Grunwaldzie</text:p>
      <text:p text:style-name="P7">z dnia 17.11.2014 r.</text:p>
      <text:p text:style-name="P7">o przeprowadzeniu ponownego głosowania o wyborach</text:p>
      <text:p text:style-name="P6"><text:span text:style-name="T2">W</text:span><text:span text:style-name="T1">ójta Gminy Grunwald</text:span></text:p>
      <text:p text:style-name="P7">w dniu 30 listopada 2014 r.</text:p>
      <text:p text:style-name="P7"/>
      <text:p text:style-name="P8"><text:span text:style-name="T3">Na podstawie art. 473 </text:span><text:span text:style-name="T4">§</text:span><text:span text:style-name="T8"> </text:span><text:span text:style-name="T9">6 ustawy z dnia 5 stycznia 2011 r. . — Kodeks wyborczy </text:span></text:p>
      <text:p text:style-name="P9">(Dz. U. Nr21,poz. 112, z późn. zm.) Gminna Komisja Wyborcza w Grunwaldzie </text:p>
      <text:p text:style-name="P9">stwierdza, co następuje:</text:p>
      <text:p text:style-name="P9"/>
      <text:p text:style-name="P1">§1.</text:p>
      <text:p text:style-name="P1"/>
      <text:p text:style-name="P8"><text:span text:style-name="T5">1. <text:s text:c="2"/></text:span><text:span text:style-name="T6">W wyborach przeprowadzonych w dniu 16 listopada 2014 r. żaden z 4 kandydatów nie</text:span></text:p>
      <text:p text:style-name="P8"><text:span text:style-name="T6"><text:s text:c="6"/>został wybrany na </text:span><text:span text:style-name="T7">W</text:span><text:span text:style-name="T6">ójta Gminy Grunwald, ponieważ nie otrzymał więcej niż połowę <text:s text:c="2"/></text:span></text:p>
      <text:p text:style-name="P2"><text:s text:c="6"/>ważnie oddanych głosów. <text:s text:c="6"/></text:p>
      <text:p text:style-name="P2"><text:s text:c="29"/></text:p>
      <text:p text:style-name="P3">2. <text:s text:c="2"/>W dniu 30 listopada 2014 r. zostanie przeprowadzone ponowne głosowanie na dwóch</text:p>
      <text:p text:style-name="P3"><text:s text:c="6"/>kandydatów, którzy otrzymali największą liczbę ważnych głosów.</text:p>
      <text:p text:style-name="P3"/>
      <text:p text:style-name="P8"><text:span text:style-name="T5">3. <text:s text:c="2"/>Kandydatami na </text:span><text:span text:style-name="T7">W</text:span><text:span text:style-name="T5">ójta w ponownym głosowaniu są:</text:span></text:p>
      <text:p text:style-name="P3"/>
      <text:p text:style-name="P8"><text:span text:style-name="T5"><text:s text:c="6"/>1) K</text:span><text:span text:style-name="T7">ACPRZYK Henryk Jan</text:span></text:p>
      <text:p text:style-name="P3"><text:s text:c="11"/>zgłoszony przez KOMITET WYBORCZY WYBORCÓW „GRUNWALD”</text:p>
      <text:p text:style-name="P3"/>
      <text:p text:style-name="P8"><text:span text:style-name="T5"><text:s text:c="6"/>2) </text:span><text:span text:style-name="T7">SZCZEPKOWSKI</text:span><text:span text:style-name="T5"> Adam </text:span><text:span text:style-name="T7">Marian</text:span></text:p>
      <text:p text:style-name="P3"><text:s text:c="11"/>zgłoszony przez KOMITET WYBORZCY WYBORCÓW</text:p>
      <text:p text:style-name="P3"><text:s text:c="11"/>ADAMA SZCZEPKOWSKIEGO</text:p>
      <text:p text:style-name="P3"/>
      <text:p text:style-name="P3">4. <text:s text:c="2"/>Głosowanie zostanie przeprowadzone w godzinach od 7.00 do 21.00 w tych samych</text:p>
      <text:p text:style-name="P3"><text:s text:c="6"/>lokalach wyborczych, co w dniu 16 listopada 2014 r.</text:p>
      <text:p text:style-name="P3"/>
      <text:p text:style-name="P3"/>
      <text:p text:style-name="P3"/>
      <text:p text:style-name="P10"><text:span text:style-name="T6">§</text:span><text:span text:style-name="T5">2.</text:span></text:p>
      <text:p text:style-name="P4"/>
      <text:p text:style-name="P3">1. <text:s text:c="2"/>Uchwała wchodzi w życie z dniem podjęcia i podlega podaniu do publicznej</text:p>
      <text:p text:style-name="P3"><text:s text:c="7"/>wiadomości przez rozplakatowanie na obszarze gminy.</text:p>
      <text:p text:style-name="P2"/>
      <text:p text:style-name="P3">2. <text:s text:c="2"/>Druk i rozplakatowanie uchwały zapewni Wójt Gminy Grunwald.</text:p>
      <text:p text:style-name="P3"/>
      <text:p text:style-name="P3"/>
      <text:p text:style-name="P5">Przewodniczący <text:s text:c="32"/></text:p>
      <text:p text:style-name="P5">Gminnej Komisji Wyborczej <text:s text:c="22"/></text:p>
      <text:p text:style-name="P5">w Grunwaldzie <text:s text:c="32"/></text:p>
      <text:p text:style-name="P5"/>
      <text:p text:style-name="P5">Krystyna Roguska <text:s text:c="26"/>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7:52:22.85</meta:creation-date>
    <meta:print-date>2014-11-18T07:52:50.03</meta:print-date>
    <dc:date>2014-11-18T08:05:28.13</dc:date>
    <meta:editing-duration>P0D</meta:editing-duration>
    <meta:editing-cycles>1</meta:editing-cycles>
    <meta:document-statistic meta:table-count="0" meta:image-count="0" meta:object-count="0" meta:page-count="1" meta:paragraph-count="33" meta:word-count="197" meta:character-count="1528" meta:non-whitespace-character-count="1114"/>
    <meta:generator>LibreOffice/4.0.4.2$Windows_x86 LibreOffice_project/9e9821abd0ffdbc09cd8c52eaa574fa09eb08f2</meta:generator>
  </office:meta>
</office:document-meta>
</file>