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0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4.551cm"/>
    </style:style>
    <style:style style:name="Tabela1.D" style:family="table-column">
      <style:table-column-properties style:column-width="4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="0.097cm" fo:border="0.5pt solid #000000" style:writing-mode="lr-tb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662b4" officeooo:paragraph-rsid="000662b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font-weight="bold" officeooo:rsid="000662b4" officeooo:paragraph-rsid="000662b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font-weight="bold" officeooo:rsid="000662b4" officeooo:paragraph-rsid="000662b4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officeooo:rsid="000662b4" officeooo:paragraph-rsid="000662b4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11" style:family="paragraph" style:parent-style-name="Default">
      <style:paragraph-properties fo:margin-left="1.27cm" fo:margin-right="0cm" fo:margin-top="0.423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style:text-underline-style="none" fo:font-weight="bold" style:font-name-asian="Times New Roman1" style:font-weight-asian="bold" style:font-name-complex="Times New Roman1"/>
    </style:style>
    <style:style style:name="P12" style:family="paragraph" style:parent-style-name="Standard"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0pt" fo:font-weight="normal" officeooo:rsid="0012edc1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662b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4 do Regulaminu pracy Komisji Konkursowej</text:span><text:span text:style-name="T2"> </text:span></text:p>
      <text:p text:style-name="P11">KARTA OCENY MERYTORYCZNEJ OFERTY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">Nazwa oferenta: </text:p>
          </table:table-cell>
          <table:covered-table-cell/>
          <table:covered-table-cell/>
          <table:table-cell table:style-name="Tabela1.D1" office:value-type="string">
            <text:p text:style-name="P1">Nr oferty: </text:p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Zawartość merytoryczna projektu</text:p>
          </table:table-cell>
          <table:table-cell table:style-name="Tabela1.A2" office:value-type="string">
            <text:p text:style-name="P4">Maksymalna ilość pkt</text:p>
          </table:table-cell>
          <table:table-cell table:style-name="Tabela1.D2" office:value-type="string">
            <text:p text:style-name="P4">Przyznana ilość pkt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Uzasadnienie potrzeby realizacji zadania, opis zadania, spójność celów z opisanym problemem </text:p>
          </table:table-cell>
          <table:table-cell table:style-name="Tabela1.A2" office:value-type="string">
            <text:p text:style-name="P5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Efekty, rezultaty zadania 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">Opis beneficjentów zadania (opis grupy docelowej m.in. liczebność, wiek, rekrutacja, potrzeby grupy docelowej wynikające z występujących problemów) 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5">45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Budżet oferty</text:p>
          </table:table-cell>
          <table:table-cell table:style-name="Tabela1.A2" office:value-type="string">
            <text:p text:style-name="P4">Maksymalna ilość pkt</text:p>
          </table:table-cell>
          <table:table-cell table:style-name="Tabela1.D2" office:value-type="string">
            <text:p text:style-name="P4">Przyznana ilość pkt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Spójność z opisem działania </text:p>
          </table:table-cell>
          <table:table-cell table:style-name="Tabela1.A2" office:value-type="string">
            <text:p text:style-name="P4">10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Ceny jednostkowe, miary, poprawność wyliczeń </text:p>
          </table:table-cell>
          <table:table-cell table:style-name="Tabela1.A2" office:value-type="string">
            <text:p text:style-name="P4">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">Realność kosztów 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">Wysokość wkładu własnego:</text:p>
            <text:p text:style-name="P1">(od 0% do 5%) - 0 pkt</text:p>
            <text:p text:style-name="P1">(od 5% do 6%) - 5 pkt</text:p>
            <text:p text:style-name="P1">(od 6% do 7%) - 6 pkt</text:p>
            <text:p text:style-name="P1">(od 7% do 8%) - 7 pkt</text:p>
            <text:p text:style-name="P1">(od 8% do 9%) - 8 pkt</text:p>
            <text:p text:style-name="P1">(od 9% do 10%) - 9 pkt</text:p>
            <text:p text:style-name="P1">(powyżej 10%) -10 pkt </text:p>
          </table:table-cell>
          <table:table-cell table:style-name="Tabela1.A2" office:value-type="string">
            <text:p text:style-name="P4">10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4">40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1">Doświadczenie i potencjał organizacyjny oferenta </text:p>
          </table:table-cell>
          <table:table-cell table:style-name="Tabela1.A2" office:value-type="string">
            <text:p text:style-name="P4">Maksymalna ilość pkt</text:p>
          </table:table-cell>
          <table:table-cell table:style-name="Tabela1.D2" office:value-type="string">
            <text:p text:style-name="P4">Przyznana ilość pkt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Potencjał organizacyjny oferenta (zasoby kadrowe i lokalowe) </text:p>
          </table:table-cell>
          <table:table-cell table:style-name="Tabela1.A2" office:value-type="string">
            <text:p text:style-name="P4">6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Doświadczenie w realizacji podobnych zadań </text:p>
          </table:table-cell>
          <table:table-cell table:style-name="Tabela1.A2" office:value-type="string">
            <text:p text:style-name="P4">4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9">Teren, z którego pochodzi oferent (gmina Grunwald, sąsiednia gmina, inne gminy)</text:p>
          </table:table-cell>
          <table:table-cell table:style-name="Tabela1.A2" office:value-type="string">
            <text:p text:style-name="P8">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10"><text:span text:style-name="T3">1</text:span><text:span text:style-name="T4">5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Łączna ilość punktów</text:p>
          </table:table-cell>
          <table:covered-table-cell/>
          <table:table-cell table:style-name="Tabela1.A2" office:value-type="string">
            <text:p text:style-name="P4">100</text:p>
          </table:table-cell>
          <table:table-cell table:style-name="Tabela1.D2" office:value-type="string">
            <text:p text:style-name="P1"/>
          </table:table-cell>
        </table:table-row>
      </table:table>
      <text:p text:style-name="P13"/>
      <text:p text:style-name="P13">Minimalny próg punktowy, aby oferta spełniała warunki konkursowe – 50 pkt. W przypadku nie osiągnięcia ww. progu oceny oferta nie będzie rozpatrywana.</text:p>
      <text:p text:style-name="P13"/>
      <text:p text:style-name="P13"/>
      <text:p text:style-name="P13"/>
      <text:p text:style-name="P14"><text:s text:c="4"/>..............……….................................. </text:p>
      <text:p text:style-name="P15">Imię i nazwisko osoby oceniającej</text:p>
      <text:p text:style-name="P12">Gierzwałd, dn.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4</meta:editing-cycles>
    <meta:generator>LibreOffice/5.1.2.2$Windows_x86 LibreOffice_project/d3bf12ecb743fc0d20e0be0c58ca359301eb705f</meta:generator>
    <dc:date>2020-05-11T09:13:55.893000000</dc:date>
    <meta:document-statistic meta:table-count="1" meta:image-count="0" meta:object-count="0" meta:page-count="1" meta:paragraph-count="65" meta:word-count="221" meta:character-count="1402" meta:non-whitespace-character-count="1226"/>
    <meta:user-defined meta:name="Info 1"/>
    <meta:user-defined meta:name="Info 2"/>
    <meta:user-defined meta:name="Info 3"/>
    <meta:user-defined meta:name="Info 4"/>
  </office:meta>
</office:document-meta>
</file>