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cm" fo:margin-left="0.026cm" table:align="left" style:writing-mode="lr-tb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5.002cm"/>
    </style:style>
    <style:style style:name="Tabela1.D" style:family="table-column">
      <style:table-column-properties style:column-width="5.249cm"/>
    </style:style>
    <style:style style:name="Tabela1.E" style:family="table-column">
      <style:table-column-properties style:column-width="3.339cm"/>
    </style:style>
    <style:style style:name="Tabela1.1" style:family="table-row">
      <style:table-row-properties style:row-height="1.485cm" fo:keep-together="auto"/>
    </style:style>
    <style:style style:name="Tabela1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4.845cm" fo:keep-together="auto"/>
    </style:style>
    <style:style style:name="Tabela1.3" style:family="table-row">
      <style:table-row-properties style:row-height="5.004cm" fo:keep-together="auto"/>
    </style:style>
    <style:style style:name="P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text-autospace="non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text-autospace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text-autospace="none" style:snap-to-layout-gri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text-autospace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 fo:hyphenation-ladder-count="no-limit" style:text-autospace="non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style:text-autospace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text-autospace="none"/>
      <style:text-properties style:font-name="Arial" fo:font-size="10pt" style:font-name-asian="Times New Roman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text-autospace="none"/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fo:orphans="0" fo:widows="0" fo:hyphenation-ladder-count="no-limit" style:page-number="auto" fo:break-before="page" style:text-autospace="none"/>
      <style:text-properties officeooo:paragraph-rsid="000a360d" fo:hyphenate="false" fo:hyphenation-remain-char-count="2" fo:hyphenation-push-char-count="2"/>
    </style:style>
    <style:style style:name="T1" style:family="text">
      <style:text-properties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T2" style:family="text">
      <style:text-properties style:font-name="Times New Roman" fo:font-size="9pt" officeooo:rsid="000a360d" style:font-name-asian="Times New Roman" style:font-size-asian="9pt" style:language-asian="ar" style:country-asian="SA" style:font-name-complex="Times New Roman" style:font-size-complex="9pt"/>
    </style:style>
    <style:style style:name="T3" style:family="text">
      <style:text-properties style:font-name="Times New Roman" fo:font-size="9pt" officeooo:rsid="000fe765" style:font-name-asian="Times New Roman" style:font-size-asian="9pt" style:language-asian="ar" style:country-asian="SA" style:font-name-complex="Times New Roman" style:font-size-complex="9pt"/>
    </style:style>
    <style:style style:name="T4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5" style:family="text">
      <style:text-properties style:font-name="Times New Roman" style:font-name-asian="Times New Roman" style:language-asian="ar" style:country-asian="SA" style:font-name-complex="Times New Roman"/>
    </style:style>
    <style:style style:name="T6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7" style:family="text">
      <style:text-properties officeooo:rsid="000fe7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3"/>Załącznik nr 1 do Regulaminu pracy </text:span><text:span text:style-name="T3">K</text:span><text:span text:style-name="T2">omisji Konkursowej</text:span><text:span text:style-name="T1"> <text:s text:c="2"/></text:span><text:span text:style-name="T4"><text:s/></text:span><text:span text:style-name="T1"><text:s text:c="3"/></text:span></text:p>
      <text:p text:style-name="P2"/>
      <text:p text:style-name="P6">PROTOKÓŁ Z OTWARCIA OFERT</text:p>
      <text:p text:style-name="P6"/>
      <text:p text:style-name="P6"/>
      <text:p text:style-name="P4">W dniu .…............... roku niżej podpisani, dokonali otwarcia ofert, które wpłynęły na otwarty konkurs ofert złożonych przez organizacje pozarządowe prowadzące działalność pożytku publicznego w celu realizacji zadań gminy w zakresie upowszechniania kultury fizycznej i sportu w roku 20<text:span text:style-name="T7">20 – sekcja lekkoatletyka</text:span>.</text:p>
      <text:p text:style-name="P4"/>
      <text:p text:style-name="P4"/>
      <text:p text:style-name="P4">Łącznie wpłynęło …. ofert,</text:p>
      <text:p text:style-name="P4">w tym:</text:p>
      <text:p text:style-name="P4"/>
      <text:p text:style-name="P4">- …. ofert wpłynęło w terminie oznaczonym w ogłoszeniu,</text:p>
      <text:p text:style-name="P4">- ..... ofert nie spełniło wymogów formalnych i merytorycznych.</text:p>
      <text:p text:style-name="P7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r oferty</text:p>
          </table:table-cell>
          <table:table-cell table:style-name="Tabela1.A1" office:value-type="string">
            <text:p text:style-name="P6">Nazwa organizacji</text:p>
          </table:table-cell>
          <table:table-cell table:style-name="Tabela1.A1" office:value-type="string">
            <text:p text:style-name="P6">Zadanie </text:p>
            <text:p text:style-name="P6">(tytuł/nazwa programu)</text:p>
          </table:table-cell>
          <table:table-cell table:style-name="Tabela1.E1" office:value-type="string">
            <text:p text:style-name="P6">Czy oferta wpłynęła w terminie</text:p>
          </table:table-cell>
        </table:table-row>
        <table:table-row table:style-name="Tabela1.2">
          <table:table-cell table:style-name="Tabela1.A1" office:value-type="string">
            <text:p text:style-name="P2">1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</table:table>
      <text:p text:style-name="P1">Inne uwagi</text:p>
      <text:p text:style-name="P5">Podpisy członków komisji:</text:p>
      <text:p text:style-name="P8"><text:span text:style-name="T5">Akceptuję opinię komisji : <text:tab/><text:tab/><text:tab/><text:tab/><text:tab/></text:span><text:span text:style-name="T6"><text:line-break/></text:span></text:p>
      <text:p text:style-name="P1">……………………………..</text:p>
      <text:p text:style-name="P1"/>
      <text:p text:style-name="P1">Nie akceptuję z powodu: <text:s/></text:p>
      <text:p text:style-name="P1"/>
      <text:p text:style-name="P1">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4</meta:editing-cycles>
    <meta:generator>LibreOffice/5.1.2.2$Windows_x86 LibreOffice_project/d3bf12ecb743fc0d20e0be0c58ca359301eb705f</meta:generator>
    <dc:date>2020-05-11T09:03:06.825000000</dc:date>
    <meta:document-statistic meta:table-count="1" meta:image-count="0" meta:object-count="0" meta:page-count="1" meta:paragraph-count="21" meta:word-count="106" meta:character-count="762" meta:non-whitespace-character-count="656"/>
    <meta:user-defined meta:name="Info 1"/>
    <meta:user-defined meta:name="Info 2"/>
    <meta:user-defined meta:name="Info 3"/>
    <meta:user-defined meta:name="Info 4"/>
  </office:meta>
</office:document-meta>
</file>